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1.1013in" style:use-optimal-column-width="false"/>
    </style:style>
    <style:style style:name="TableColumn11" style:family="table-column">
      <style:table-column-properties style:column-width="4.3333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8" style:family="table">
      <style:table-properties style:width="7.083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2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0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/>
      <text:p text:style-name="P2"><text:span text:style-name="T3">План</text:span></text:p>
      <text:p text:style-name="P4">мероприятий на <text:s/>2022 год</text:p>
      <text:p text:style-name="P5">Цеховой Профсоюзной организации «Сызрань»</text:p>
      <text:p text:style-name="P6">ГКУ СО «КЦСОН Западного округа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Дата</text:p>
          </table:table-cell>
          <table:table-cell table:style-name="TableCell18">
            <text:p text:style-name="P19">Мероприятия</text:p>
          </table:table-cell>
          <table:table-cell table:style-name="TableCell20">
            <text:p text:style-name="P21">Примечание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Январь</text:p>
          </table:table-cell>
          <table:table-cell table:style-name="TableCell27">
            <text:p text:style-name="P28">Рождественские посиделк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Февраль</text:p>
          </table:table-cell>
          <table:table-cell table:style-name="TableCell36">
            <text:p text:style-name="P37">23 Феврал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Март</text:p>
          </table:table-cell>
          <table:table-cell table:style-name="TableCell45">
            <text:p text:style-name="P46">Международный женский день 8 март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Март</text:p>
          </table:table-cell>
          <table:table-cell table:style-name="TableCell54">
            <text:p text:style-name="P55">Широкая Маслениц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Июнь</text:p>
          </table:table-cell>
          <table:table-cell table:style-name="TableCell63">
            <text:p text:style-name="P64">Представление кукольного театра ко Дню защиты детей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Июнь</text:p>
          </table:table-cell>
          <table:table-cell table:style-name="TableCell72">
            <text:p text:style-name="P73">Мероприятия, посвященные Дню социального работника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Октябрь</text:p>
          </table:table-cell>
          <table:table-cell table:style-name="TableCell81">
            <text:p text:style-name="P82">День пожилого человека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Ноябрь</text:p>
          </table:table-cell>
          <table:table-cell table:style-name="TableCell90">
            <text:p text:style-name="P91">День здоровья.</text:p>
            <text:p text:style-name="P92">Оздоровление сотрудников (посещение сауны,<text:s/>бассейна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Декабрь</text:p>
          </table:table-cell>
          <table:table-cell table:style-name="TableCell100">
            <text:p text:style-name="P101">Новогодний калейдоскоп (Праздничное мероприятие, посвященное празднованию Нового года)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02in" fo:margin-left="0.7875in" fo:margin-bottom="0.3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acheva</meta:initial-creator>
    <dc:creator>Silacheva</dc:creator>
    <meta:creation-date>2009-04-16T11:32:00Z</meta:creation-date>
    <dc:date>2022-10-06T12:15:00Z</dc:date>
    <meta:print-date>2016-12-06T13:25:00Z</meta:print-date>
    <meta:template xlink:href="Normal" xlink:type="simple"/>
    <meta:editing-cycles>1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13" meta:row-count="4" meta:non-whitespace-character-count="523"/>
  </office:meta>
</office:document-meta>
</file>